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bold" fo:font-family="'Minya Nouvelle'" style:font-family-asian="'Minya Nouvelle'" style:font-family-complex="'Minya Nouvelle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2"><draw:frame text:anchor-type="as-char" svg:width="105.83mm" svg:height="97.90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DEL 12 AL 16 DE DICIEMBRE</text:span></text:p>
      <text:p text:style-name="P4"><text:span text:style-name="T4">EN HORARIO DE 9 A 2</text:span></text:p>
      <text:p text:style-name="P4"><text:span text:style-name="T4">TRAE TODOS LOS JUGUETES QUE YA NO USES AL AYUNTAMIENTO DE ACEHUCHE Y LOS DONAREMOS A CÁRITAS DE TORREJONCILLO PARA QUE A NINGÚN NIÑO LE FALTE LA ILUSIÓN ESTAS NAVIDADES.</text:span></text:p>
      <text:p text:style-name="P5"><text:span text:style-name="T5"/></text:p>
      <text:p text:style-name="P6"><text:span text:style-name="T6">ORGANIZA: AYUNTAMIENTO DE ACEHÚCHE</text:span></text:p>
      <text:p text:style-name="P7"><draw:frame text:anchor-type="as-char" svg:width="25.40mm" svg:height="24.34mm" style:rel-width="scale" style:rel-height="scale"><draw:object-ole xlink:href="OleObj2"/><draw:image xlink:href="ObjectReplacements/OleObj2"/></draw:frame><draw:frame text:anchor-type="as-char" svg:width="17.73mm" svg:height="21.96mm" style:rel-width="scale" style:rel-height="scale"><draw:object-ole xlink:href="OleObj3"/><draw:image xlink:href="ObjectReplacements/OleObj3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